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Eu­ro­pean Project Se­mes­ter (EPS) is a one semester pro­gramme of­fered by 18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://www.europeanprojectsemester.eu/providers/Porto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1T16::58:18</meta:creation-date>
    <dc:creator>Generated</dc:creator>
    <dc:date>2026-07-01T16::58:18</dc:date>
    <dc:language>en-US</dc:language>
    <meta:editing-cycles>1</meta:editing-cycles>
    <meta:editing-duration>PT0S</meta:editing-duration>
    <dc:title>about</dc:title>
  </office:meta>
</office:document-meta>
</file>